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40, 3971GP Driebergen-Rijsenburg, plaatsing PostNL pakket en briefautomaat (RX2025-00002387,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40, 3971GP Driebergen-Rijsenburg, plaatsing PostNL pakket en briefautomaat (RX2025-00002387, 6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8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87</meta:user-defined>
    <meta:user-defined meta:name="DCTERMS.abstract">Traaij 40, 3971GP Driebergen-Rijsenburg, plaatsing PostNL pakket en briefautomaat (RX2025-00002387, 6 oktober 2025)</meta:user-defined>
    <dc:language>nl</dc:language>
    <meta:user-defined meta:name="OVERHEIDop.locatietype/OVERHEIDop.gebiedsmarkering">Vlak</meta:user-defined>
    <meta:user-defined meta:name="DC.title">Gemeente Utrechtse Heuvelrug, ingediende aanvraag omgevingsvergunning - Traaij 40, 3971GP Driebergen-Rijsenburg, plaatsing PostNL pakket en briefautomaat (RX2025-00002387, 6 oktober 2025)</meta:user-defined>
    <meta:user-defined meta:name="DCTERMS.W3CDTF/DCTERMS.available">2025-10-08</meta:user-defined>
    <meta:user-defined meta:name="DCTERMS.W3CDTF/OVERHEIDop.jaargang">2025</meta:user-defined>
    <meta:user-defined meta:name="OVERHEIDop.publicationIssue">435822</meta:user-defined>
    <meta:user-defined meta:name="OVERHEIDop.GmbID/DC.identifier">gmb-2025-435822</meta:user-defined>
    <meta:user-defined meta:name="OVERHEIDop.versieInformatie"/>
  </office:meta>
</office:document-meta>
</file>