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oktober 2025, Plaatsen voorwerp op of aan de weg, van 26 november 2025 tot en met 19 december 2025, parkeerplaatsen t.h.v. Lavengang 8, Alphen.</text:p>
            <text:p text:style-name="common-al"> 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58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21</meta:user-defined>
    <meta:user-defined meta:name="OVERHEIDop.GmbID/DC.identifier">gmb-2025-435821</meta:user-defined>
    <meta:user-defined meta:name="OVERHEIDop.versieInformatie"/>
  </office:meta>
</office:document-meta>
</file>