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ter hoogte van Dwingelderdijk 13, 7991 RH Dwingeloo, Verzoeklocatie 20251002011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.</text:p>
            <text:p text:style-name="common-al">
            
          </text:p>
            <text:p text:style-name="common-al">T.h.v. Dwingelderdijk 13, 7991 RH Dwingeloo, Verzoeklocatie 2025100201143, het kappen van een beuk  (aanvraagdatum 02-10-2025, zaaknummer 2025-019131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3582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2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2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1913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kappen ter hoogte van Dwingelderdijk 13, 7991 RH Dwingeloo, Verzoeklocatie 2025100201143.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820</meta:user-defined>
    <meta:user-defined meta:name="OVERHEIDop.GmbID/DC.identifier">gmb-2025-435820</meta:user-defined>
    <meta:user-defined meta:name="OVERHEIDop.versieInformatie"/>
  </office:meta>
</office:document-meta>
</file>