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passen van het dak van een rijksmonument (extra isolatie aanbrengen), Prinsendam 2 3072M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ctiviteiten:</text:p>
            <text:p text:style-name="common-al">- Rijksmonumentenactiviteiten</text:p>
            <text:p text:style-name="common-al">- Bouwactiviteit (omgevingsplan)</text:p>
            <text:p text:style-name="common-al">- 24-09-2025, het aanpassen van het dak van een rijksmonument (extra isolatie aanbrengen), Prinsendam 2 3072M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58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57</meta:user-defined>
    <meta:user-defined meta:name="DCTERMS.abstract">het aanpassen van het dak van een rijksmonument (extra isolatie aanbrengen)</meta:user-defined>
    <dc:language>nl</dc:language>
    <meta:user-defined meta:name="OVERHEIDop.locatietype/OVERHEIDop.gebiedsmarkering">Punt</meta:user-defined>
    <meta:user-defined meta:name="DC.title">Aangevraagde omgevingsvergunning, het aanpassen van het dak van een rijksmonument (extra isolatie aanbrengen), Prinsendam 2 3072MA Rot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15</meta:user-defined>
    <meta:user-defined meta:name="OVERHEIDop.GmbID/DC.identifier">gmb-2025-435815</meta:user-defined>
    <meta:user-defined meta:name="OVERHEIDop.versieInformatie"/>
  </office:meta>
</office:document-meta>
</file>