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  in de gemeenteberm tegenover het perceel Cornelis Kagerlaan 14, 1862CG Bergen (NH), het kappen van een boom, verzenddatum 6 oktober 2025 (Z2025-000071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3581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81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81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138</meta:user-defined>
    <meta:user-defined meta:name="DCTERMS.abstract">tegenover Cornelis Kagerlaan 14, 1862CG Bergen (NH), het kappen van een boom, verzenddatum 6 oktober 2025 (Z2025-00007138)</meta:user-defined>
    <dc:language>nl</dc:language>
    <meta:user-defined meta:name="OVERHEIDop.locatietype/OVERHEIDop.gebiedsmarkering">Vlak</meta:user-defined>
    <meta:user-defined meta:name="OVERHEIDop.locatietype/OVERHEIDop.gebiedsmarkering">Punt</meta:user-defined>
    <meta:user-defined meta:name="DC.title">Gemeente Bergen, aanvraag omgevingsvergunning (regulier) verleend met herplant,  in de gemeenteberm tegenover het perceel Cornelis Kagerlaan 14, 1862CG Bergen (NH), het kappen van een boom, verzenddatum 6 oktober 2025 (Z2025-00007138)</meta:user-defined>
    <meta:user-defined meta:name="DCTERMS.W3CDTF/DCTERMS.available">2025-10-08</meta:user-defined>
    <meta:user-defined meta:name="DCTERMS.W3CDTF/OVERHEIDop.jaargang">2025</meta:user-defined>
    <meta:user-defined meta:name="OVERHEIDop.publicationIssue">435813</meta:user-defined>
    <meta:user-defined meta:name="OVERHEIDop.GmbID/DC.identifier">gmb-2025-435813</meta:user-defined>
    <meta:user-defined meta:name="OVERHEIDop.versieInformatie"/>
  </office:meta>
</office:document-meta>
</file>