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vergunn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ontwerp-alcoholvergunning verleend. Het gaat om het horecabedrijf Firda Leeuwarden Zuid aan Julianalaan 97 in Leeuwarden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alcoholvergunning paracommercieel wordt ingediend om toestemming te krijgen voor het exploiteren van een horecabedrijf. Met dit bericht laat de gemeente Leeuwarden u weten dat u kunt reageren op de ontwerp-alcoholvergunning. U kunt hierop reageren als u het hier niet mee eens bent. Op grond van artikel 6 van de Alcoholwet ligt de ontwerpvergunning ter inzage van 8 oktober 2025tot en met 19 november 2025. Bij ons geregistreerd onder kenmerk: HOR-2025-028123. </text:p>
            <text:p text:style-name="common-al">
            
          </text:p>
            <text:p text:style-name="common-al">
            <text:span text:style-name="nadrukvet">Wilt u reageren op de ontwerpvergunning?</text:span>
          </text:p>
            <text:p text:style-name="last-al">U kunt binnen 6 weken mondeling of schriftelijk reageren op de ontwerpvergunning. Dit heet het indienen van een zienswijze. De gemeente bekijkt alle reacties bij het nemen van een definitieve vergunning. Wanneer u niet reageert op de ontwerpvergunning, kunt u later geen beroep indienen tegen de definitieve vergunning. Kijk voor meer informatie over het indienen van een zienswijze op <text:a xlink:href="https://eur04.safelinks.protection.outlook.com/?url=https%3A%2F%2Fwww.leeuwarden.nl%2Fmelden-bij-de-gemeente%2Fzienswijze%2F&amp;data=05%7C02%7Ckoen.bandsma%40leeuwarden.nl%7C93699ac371744a0ee0d308dc5e0d2525%7C938c17e33cd94fe690d0a1053a1228b5%7C0%7C0%7C638488657773851012%7CUnknown%7CTWFpbGZsb3d8eyJWIjoiMC4wLjAwMDAiLCJQIjoiV2luMzIiLCJBTiI6Ik1haWwiLCJXVCI6Mn0%3D%7C0%7C%7C%7C&amp;sdata=oFNw08DilWa8jxwRfIOdm48dbWDwEyS4pOYx3L6THUM%3D&amp;reserved=0" xlink:type="simple">https://www.leeuwarden.nl/melden-bij-de-gemeente/zienswijze/.</text:a><text:a xlink:href="https://eur04.safelinks.protection.outlook.com/?url=https%3A%2F%2Fwww.leeuwarden.nl%2Fmelden-bij-de-gemeente%2Fzienswijze%2F&amp;data=05%7C02%7Ckoen.bandsma%40leeuwarden.nl%7C93699ac371744a0ee0d308dc5e0d2525%7C938c17e33cd94fe690d0a1053a1228b5%7C0%7C0%7C638488657773851012%7CUnknown%7CTWFpbGZsb3d8eyJWIjoiMC4wLjAwMDAiLCJQIjoiV2luMzIiLCJBTiI6Ik1haWwiLCJXVCI6Mn0%3D%7C0%7C%7C%7C&amp;sdata=oFNw08DilWa8jxwRfIOdm48dbWDwEyS4pOYx3L6THUM%3D&amp;reserved=0" xlink:type="simple">https://www.leeuwarden.nl/melden-bij-de-gemeente/zienswijze/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581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1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1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8123</meta:user-defined>
    <dc:language>nl</dc:language>
    <meta:user-defined meta:name="OVERHEIDop.locatietype/OVERHEIDop.gebiedsmarkering">Punt</meta:user-defined>
    <meta:user-defined meta:name="DC.title">Ontwerpbesluit alcoholvergunning paracommercie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12</meta:user-defined>
    <meta:user-defined meta:name="OVERHEIDop.GmbID/DC.identifier">gmb-2025-435812</meta:user-defined>
    <meta:user-defined meta:name="OVERHEIDop.versieInformatie"/>
  </office:meta>
</office:document-meta>
</file>