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tart- en finishlocatie: Camping Moekesgat, Heembadweg 17, Ter Apel, evenementenvergunning voor het organiseren van het evenement ‘WinterWonderWandeling’ op 13 december 2025, verzenddatum: 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58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WinterWonderWandeling’ op 13 december 2025, start- en finishlocatie: Camping Moekesgat, Heembadweg 17.</meta:user-defined>
    <dc:language>nl</dc:language>
    <meta:user-defined meta:name="OVERHEIDop.locatietype/OVERHEIDop.gebiedsmarkering">Adres</meta:user-defined>
    <meta:user-defined meta:name="DC.title">Verleende vergunning: Start- en finishlocatie: Camping Moekesgat, Heembadweg 17, Ter Apel, evenementenvergunning voor het organiseren van het evenement ‘WinterWonderWandeling’ op 13 december 2025, verzenddatum: 6 okto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11</meta:user-defined>
    <meta:user-defined meta:name="OVERHEIDop.GmbID/DC.identifier">gmb-2025-435811</meta:user-defined>
    <meta:user-defined meta:name="OVERHEIDop.versieInformatie"/>
  </office:meta>
</office:document-meta>
</file>