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8, 6901GN Zevenaar het gebruiken van gemeentegrond in de periode van 20 tot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2401 voor het gebruiken van gemeentegrond in de periode van 20 tot 31 oktober 2025 nabij Raadhuisplein 8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8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01</meta:user-defined>
    <dc:language>nl</dc:language>
    <meta:user-defined meta:name="OVERHEIDop.locatietype/OVERHEIDop.gebiedsmarkering">Punt</meta:user-defined>
    <meta:user-defined meta:name="DC.title">Kennisgeving besluit op aanvraag vergunning nabij Raadhuisplein 8, 6901GN Zevenaar het gebruiken van gemeentegrond in de periode van 20 tot 31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10</meta:user-defined>
    <meta:user-defined meta:name="OVERHEIDop.GmbID/DC.identifier">gmb-2025-435810</meta:user-defined>
    <meta:user-defined meta:name="OVERHEIDop.versieInformatie"/>
  </office:meta>
</office:document-meta>
</file>