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wielertoertocht Hammerstone MTB NK Marathon 1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1092 voor een vergunning wielertoertocht met start en finish op De Leeuwhof 2, 6301KZ Valkenburg. De vergunning is verleend. Het besluit betreft Hammerstone MTB NK Marathon op19 oktober 2025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58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2</meta:user-defined>
    <meta:user-defined meta:name="DCTERMS.abstract">Betreft:  Besluit op aanvraag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venementenvergunning wielertoertocht Hammerstone MTB NK Marathon 19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09</meta:user-defined>
    <meta:user-defined meta:name="OVERHEIDop.GmbID/DC.identifier">gmb-2025-435809</meta:user-defined>
    <meta:user-defined meta:name="OVERHEIDop.versieInformatie"/>
  </office:meta>
</office:document-meta>
</file>