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splitsen van het pand van 2 naar 3 woningen aan Generaal Maczekstraat 61 4818B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plitsen van het pand van 2 naar 3 woningen aan Generaal Maczekstraat 61 4818BV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De gemeente Breda heeft op 06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35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580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6355</meta:user-defined>
    <meta:user-defined meta:name="DCTERMS.abstract">het splitsen van het pand van 2 naar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splitsen van het pand van 2 naar 3 woningen aan Generaal Maczekstraat 61 4818BV Bred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04</meta:user-defined>
    <meta:user-defined meta:name="OVERHEIDop.GmbID/DC.identifier">gmb-2025-435804</meta:user-defined>
    <meta:user-defined meta:name="OVERHEIDop.versieInformatie"/>
  </office:meta>
</office:document-meta>
</file>