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oudenbergseweg 9008, 3707 HW Austerlitz, ter hoogte van Woudenbergseweg in Austerlitz, het leggen van e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6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Woudenbergseweg in Austerlitz</text:p>
              </text:list-item>
              <text:list-item text:style-override="id1-3-2-1-1-3-2">
                <text:number>•</text:number>
                <text:p text:style-name="al">Omschrijving: het leggen van een laagspanningskabel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5-00904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580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0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ngen beslistermijn omgevingsvergunning, Woudenbergseweg 9008, 3707 HW Austerlitz, ter hoogte van Woudenbergseweg in Austerlitz, het leggen van een laagspanningskab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02</meta:user-defined>
    <meta:user-defined meta:name="OVERHEIDop.GmbID/DC.identifier">gmb-2025-435802</meta:user-defined>
    <meta:user-defined meta:name="OVERHEIDop.versieInformatie"/>
  </office:meta>
</office:document-meta>
</file>