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op zondag 19 oktober en zondag 26 oktober 2025 Kunstmarkt Bergen 2025, bij de Ruïnekerk in Bergen (NH), verzenddatum 6 oktober 2025 (Z2025-00005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8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95</meta:user-defined>
    <meta:user-defined meta:name="DCTERMS.abstract">evenementenvergunning Kunstmarkt Bergen 2025bij de Ruïnekerk in Bergen (NH), verzenddatum 6 oktober 2025 (Z2025-00005295)</meta:user-defined>
    <dc:language>nl</dc:language>
    <meta:user-defined meta:name="OVERHEIDop.locatietype/OVERHEIDop.gebiedsmarkering">Punt</meta:user-defined>
    <meta:user-defined meta:name="DC.title">Gemeente Bergen, verleende evenementenvergunning op zondag 19 oktober en zondag 26 oktober 2025 Kunstmarkt Bergen 2025, bij de Ruïnekerk in Bergen (NH), verzenddatum 6 oktober 2025 (Z2025-00005295)</meta:user-defined>
    <meta:user-defined meta:name="DCTERMS.W3CDTF/DCTERMS.available">2025-10-08</meta:user-defined>
    <meta:user-defined meta:name="DCTERMS.W3CDTF/OVERHEIDop.jaargang">2025</meta:user-defined>
    <meta:user-defined meta:name="OVERHEIDop.publicationIssue">435800</meta:user-defined>
    <meta:user-defined meta:name="OVERHEIDop.GmbID/DC.identifier">gmb-2025-435800</meta:user-defined>
    <meta:user-defined meta:name="OVERHEIDop.versieInformatie"/>
  </office:meta>
</office:document-meta>
</file>