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thv Dorppsstraat 350, 1566 BR Assendelft - het afwijken van regels in het omgevingsplan voor het organiseren van het IGA evenement van 29 oktober 2025 t/m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287 - het afwijken van regels in het omgevingsplan voor het organiseren van het IGA evenement van 29 oktober 2025 t/m 2 november 2025 - op de locatie ter hoogte van Dorpsstraat 350, 1566 BR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06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7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87</meta:user-defined>
    <dc:language>nl</dc:language>
    <meta:user-defined meta:name="DC.title">Buitenplanse Omgevingsplanactiviteit Regulier - thv Dorppsstraat 350, 1566 BR Assendelft - het afwijken van regels in het omgevingsplan voor het organiseren van het IGA evenement van 29 oktober 2025 t/m 2 november 2025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84</meta:user-defined>
    <meta:user-defined meta:name="OVERHEIDop.publicationIssue">435798</meta:user-defined>
    <meta:user-defined meta:name="OVERHEIDop.GmbID/DC.identifier">gmb-2025-435798</meta:user-defined>
    <meta:user-defined meta:name="OVERHEIDop.versieInformatie"/>
  </office:meta>
</office:document-meta>
</file>