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wijziging van de Gemeenschappelijke Regeling Veiligheidsregio Gelderland-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Tiel heeft op 30 september 2025 , na verkregen toestemming van de gemeenteraad, besloten om in het stemmen met de wijziging van de gemeenteschappelijke regeling Veiligheidsregio Gelderland-Zuid. De wijzigingen worden doorgevoerd conform het beschikbaar gestelde wijzigingsbesluit en hebben met name betrekking op een wijziging in de directie. </text:p>
            <text:p text:style-name="al">Het college van burgemeester en wethouders van de gemeente Nijmegen maakt te zijner tijd de regeling bekend in het door de gemeente Nijmegen uitgegeven gemeenteblad, overeenkomstig het bepaalde in artikel 26 van de wet. Daarna treedt de gewijzigde regel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7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stemmen met wijziging van de Gemeenschappelijke Regeling Veiligheidsregio Gelderland-Zuid</meta:user-defined>
    <meta:user-defined meta:name="DCTERMS.W3CDTF/DCTERMS.available">2025-10-09</meta:user-defined>
    <meta:user-defined meta:name="DCTERMS.W3CDTF/OVERHEIDop.jaargang">2025</meta:user-defined>
    <meta:user-defined meta:name="OVERHEIDop.publicationIssue">435794</meta:user-defined>
    <meta:user-defined meta:name="OVERHEIDop.GmbID/DC.identifier">gmb-2025-435794</meta:user-defined>
    <meta:user-defined meta:name="OVERHEIDop.versieInformatie"/>
  </office:meta>
</office:document-meta>
</file>