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gebouwen, Henri Dunantstraat 93 t/m 219 one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besloten de omgevingsvergunning voor een buitenplanse omgevingsplanactiviteit (BOPA) voor het realiseren van 2 appartementsgebouwen aan de Henri Dunantstraat 93 t/m 219 onev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Inzage</text:p>
            <text:p text:style-name="common-al">De omgevingsvergunning en bijbehorende documenten liggen ter inzage van 7 oktober 2025 tot en met 17 november 2025.</text:p>
            <text:p text:style-name="common-al">Alle documenten zijn te bekijken op www.officielebekendmakingen.nl (zoekterm: Henri Dunantstraat 93 t/m 219)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7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beschikking op aanvraag op locatie Henri Dunantstraat 93 t/m 219 oneven te Purmerend</meta:user-defined>
    <dc:language>nl</dc:language>
    <meta:user-defined meta:name="OVERHEIDop.locatietype/OVERHEIDop.gebiedsmarkering">Vlak</meta:user-defined>
    <meta:user-defined meta:name="DC.title">Toestemming voor het project nieuwbouw woongebouwen, Henri Dunantstraat 93 t/m 219 oneven te Purmerend</meta:user-defined>
    <meta:user-defined meta:name="OVERHEIDop.datumEindeReactietermijn">2025-11-17</meta:user-defined>
    <meta:user-defined meta:name="OVERHEIDop.terinzageleggingBG">https://jeleefomgeving.nl/inzien/001801582/f2c31331-72e5-4bed-9b88-6364dc1b4af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92</meta:user-defined>
    <meta:user-defined meta:name="OVERHEIDop.GmbID/DC.identifier">gmb-2025-435792</meta:user-defined>
    <meta:user-defined meta:name="OVERHEIDop.versieInformatie"/>
  </office:meta>
</office:document-meta>
</file>