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Haverterstraat 24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Haverterstraat 24, 6118 CD te Nieuwstadt / Echt-Susteren / ingekomen 29 september 2025 / het verwijderen van asbesthoudende materi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79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Haverterstraat 24 te Nieuwstad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791</meta:user-defined>
    <meta:user-defined meta:name="OVERHEIDop.GmbID/DC.identifier">gmb-2025-435791</meta:user-defined>
    <meta:user-defined meta:name="OVERHEIDop.versieInformatie"/>
  </office:meta>
</office:document-meta>
</file>