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parochiehuis in Dronryp in de periode van 3 t/m 17 februari 2025 (zaaknummer: 2025-02056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5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205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79</meta:user-defined>
    <meta:user-defined meta:name="OVERHEIDop.GmbID/DC.identifier">gmb-2025-43579</meta:user-defined>
    <meta:user-defined meta:name="OVERHEIDop.versieInformatie"/>
  </office:meta>
</office:document-meta>
</file>