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ntweg 279: Nieuwe aanvraag omgevingsvergunning, kappen van 6 elsen en 2 conifer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rintweg 279, kappen van 6 elsen en 2 coniferen, Z25.534164, ontvangen op 04-10-2025</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3578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78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78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rintweg 279: Nieuwe aanvraag omgevingsvergunning, kappen van 6 elsen en 2 coniferen, gemeente Wageningen (enkelvoudige kap), reguliere procedure</meta:user-defined>
    <meta:user-defined meta:name="DCTERMS.W3CDTF/DCTERMS.available">2025-10-08</meta:user-defined>
    <meta:user-defined meta:name="DCTERMS.W3CDTF/OVERHEIDop.jaargang">2025</meta:user-defined>
    <meta:user-defined meta:name="OVERHEIDop.publicationIssue">435784</meta:user-defined>
    <meta:user-defined meta:name="OVERHEIDop.GmbID/DC.identifier">gmb-2025-435784</meta:user-defined>
    <meta:user-defined meta:name="OVERHEIDop.versieInformatie"/>
  </office:meta>
</office:document-meta>
</file>