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ard van Marken 10, 3894K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0-2025 een besluit genomen op de aanvraag met zaaknummer 00500000092989 voor het bouwen van een vrijstaande woning op locatie Paard van Marken 10, 3894 KB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578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2989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Besluit aanvraag omgevingsvergunning, Paard van Marken 10, 3894KB Zeewol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82</meta:user-defined>
    <meta:user-defined meta:name="OVERHEIDop.GmbID/DC.identifier">gmb-2025-435782</meta:user-defined>
    <meta:user-defined meta:name="OVERHEIDop.versieInformatie"/>
  </office:meta>
</office:document-meta>
</file>