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het dak van de garage aan Oude Rijksweg Noord 3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 </text:span>
          </text:p>
            <text:p text:style-name="last-al">Sloopmelding / Oude Rijksweg Noord 30, 6114 JE te Susteren / Echt-Susteren / ingekomen 26 september 2025 / het verwijderen van asbesthoudende golfplaten van het dak van de gar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7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het dak van de garage aan Oude Rijksweg Noord 30 te Sust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779</meta:user-defined>
    <meta:user-defined meta:name="OVERHEIDop.GmbID/DC.identifier">gmb-2025-435779</meta:user-defined>
    <meta:user-defined meta:name="OVERHEIDop.versieInformatie"/>
  </office:meta>
</office:document-meta>
</file>