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r hoogte van Kosterijstraat 1, 7971 CK Havelte, Verzoeklocatie 2025100201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.h.v. Kosterijstraat 1, 7971 CK Havelte, , het kappen van een zomer eik en een Amerikaanse eik(aanvraagdatum 02-10-2025, zaaknummer 2025-01912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7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1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er hoogte van Kosterijstraat 1, 7971 CK Havelte, Verzoeklocatie 2025100201178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77</meta:user-defined>
    <meta:user-defined meta:name="OVERHEIDop.GmbID/DC.identifier">gmb-2025-435777</meta:user-defined>
    <meta:user-defined meta:name="OVERHEIDop.versieInformatie"/>
  </office:meta>
</office:document-meta>
</file>