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op de locatie Rosa Manussingel 145  te Heemskerk, ingekomen 2 oktober 2025, DSO nummer 2025100200168, zaaknummer ODIJ-Z-25-1693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overkapping op de locatie Rosa Manussingel 14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577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7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7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verkapping op de locatie Rosa Manussingel 145  te Heemskerk, ingekomen 2 oktober 2025, DSO nummer 2025100200168, zaaknummer ODIJ-Z-25-169391</meta:user-defined>
    <meta:user-defined meta:name="DCTERMS.W3CDTF/DCTERMS.available">2025-10-08</meta:user-defined>
    <meta:user-defined meta:name="DCTERMS.W3CDTF/OVERHEIDop.jaargang">2025</meta:user-defined>
    <meta:user-defined meta:name="OVERHEIDop.publicationIssue">435774</meta:user-defined>
    <meta:user-defined meta:name="OVERHEIDop.GmbID/DC.identifier">gmb-2025-435774</meta:user-defined>
    <meta:user-defined meta:name="OVERHEIDop.versieInformatie"/>
  </office:meta>
</office:document-meta>
</file>