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en het verbreden van de bestaande uitweg aan Slotenmakerstraat kavel S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kavel S19 te Echt / Echt-Susteren / ingekomen 1 oktober 2025 / het aanleggen van een nieuwe uitweg en het verbreden van de bestaande uitwe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nieuwe uitweg en het verbreden van de bestaande uitweg aan Slotenmakerstraat kavel S19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72</meta:user-defined>
    <meta:user-defined meta:name="OVERHEIDop.GmbID/DC.identifier">gmb-2025-435772</meta:user-defined>
    <meta:user-defined meta:name="OVERHEIDop.versieInformatie"/>
  </office:meta>
</office:document-meta>
</file>