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Lisdoddestraat thv nr 4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n aanvraag ontvangen voor een Omgevingsvergunning op het adres Lisdoddestraat thv nr 40 te Purmerend. De aanvraag is geregistreerd onder zaaknummer Z2025-00004179. Dit is aangevraagd:</text:p>
            <text:list text:style-name="id1-3-2-1-1-2">
              <text:list-item text:style-override="id1-3-2-1-1-2-1">
                <text:number>•</text:number>
                <text:p text:style-name="al">het kappen van twee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57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79</meta:user-defined>
    <meta:user-defined meta:name="DCTERMS.abstract">Betreft: aanvraag op locatie Lisdoddestraat thv nr 40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en, Lisdoddestraat thv nr 40 te Purmere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70</meta:user-defined>
    <meta:user-defined meta:name="OVERHEIDop.GmbID/DC.identifier">gmb-2025-435770</meta:user-defined>
    <meta:user-defined meta:name="OVERHEIDop.versieInformatie"/>
  </office:meta>
</office:document-meta>
</file>