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Zuiderplei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1-2025, Araj Cafetaria, Exploitatievergunning voor het uitbaten van een horecainrichting gevestigd op Zuiderplein 2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5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Zuiderplein 2 te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577</meta:user-defined>
    <meta:user-defined meta:name="OVERHEIDop.GmbID/DC.identifier">gmb-2025-43577</meta:user-defined>
    <meta:user-defined meta:name="OVERHEIDop.versieInformatie"/>
  </office:meta>
</office:document-meta>
</file>