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nabij van Beverninghlaan 2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plaatsen van een ondergrondse restafvalcontainer op de locatie van Bergen IJzendoornpark nabij de Van Beverninghlaan 24. De aanvraag is geregistreerd onder kenmerk 2025-00022065.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7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065</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nabij van Beverninghlaan 24</meta:user-defined>
    <meta:user-defined meta:name="DCTERMS.W3CDTF/DCTERMS.available">2025-10-08</meta:user-defined>
    <meta:user-defined meta:name="DCTERMS.W3CDTF/OVERHEIDop.jaargang">2025</meta:user-defined>
    <meta:user-defined meta:name="OVERHEIDop.publicationIssue">435769</meta:user-defined>
    <meta:user-defined meta:name="OVERHEIDop.GmbID/DC.identifier">gmb-2025-435769</meta:user-defined>
    <meta:user-defined meta:name="OVERHEIDop.versieInformatie"/>
  </office:meta>
</office:document-meta>
</file>