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hofplein, 3032 ac Rotterdam [zaaknummer 649886-202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6 oktober 2025 ontheffing hebben verleend van het verbod op veroorzaken van geluidhinder op grond van artikel 4.6 APV Rotterdam 2012.</text:p>
            <text:p text:style-name="common-al">De ontheffing is verleend voor het uitvoeren van werkzaamheden in het rij- en trambaan rondom het verkeersplein Hofplein te Rotterdam, ten behoeve van de herinrichting van Hofplein. De werkzaamheden vinden plaats in de periode van 10 oktober t/m 13 oktober 2025 van 07:00 – 19:00 uur en 19:00 – 23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57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 | hofplein, 3032 ac Rotterdam [zaaknummer 649886-2025]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66</meta:user-defined>
    <meta:user-defined meta:name="OVERHEIDop.GmbID/DC.identifier">gmb-2025-435766</meta:user-defined>
    <meta:user-defined meta:name="OVERHEIDop.versieInformatie"/>
  </office:meta>
</office:document-meta>
</file>