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stdijkstraat 4 110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plaatsing van geluidschermen in verband met de geluidsemissie van te plaatsen warmtepompen</text:p>
            <text:p text:style-name="common-al">Zaakadres: Soestdijkstraat 4 1107HG Amsterdam</text:p>
            <text:p text:style-name="common-al">Datum ontvangst: 04-09-2025</text:p>
            <text:p text:style-name="common-al">Zaaknummer: Z2025-037563</text:p>
            <text:p text:style-name="common-al">DSO-nummer: 20250904010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76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7563</meta:user-defined>
    <meta:user-defined meta:name="DCTERMS.abstract">de plaatsing van geluidschermen in verband met de geluidsemissie van te plaatsen warmte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estdijkstraat 4 1107HG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65</meta:user-defined>
    <meta:user-defined meta:name="OVERHEIDop.GmbID/DC.identifier">gmb-2025-435765</meta:user-defined>
    <meta:user-defined meta:name="OVERHEIDop.versieInformatie"/>
  </office:meta>
</office:document-meta>
</file>