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nriëtte van Eyklaan 37, 7321 LE Apeldoorn, het kappen van een denne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3-10-2025</text:p>
            <text:p text:style-name="common-al">Zaaknummer:  02005932058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35763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763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763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932058</meta:user-defined>
    <dc:language>nl</dc:language>
    <meta:user-defined meta:name="OVERHEIDop.locatietype/OVERHEIDop.gebiedsmarkering">Punt</meta:user-defined>
    <meta:user-defined meta:name="DC.title">Aanvraag Omgevingsvergunning Henriëtte van Eyklaan 37, 7321 LE Apeldoorn, het kappen van een denneboom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5763</meta:user-defined>
    <meta:user-defined meta:name="OVERHEIDop.GmbID/DC.identifier">gmb-2025-435763</meta:user-defined>
    <meta:user-defined meta:name="OVERHEIDop.versieInformatie"/>
  </office:meta>
</office:document-meta>
</file>