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en Alcoholwetvergunning verleend aan Sporthal de Kei, Bussenweide 2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25 is een exploitatievergunning en Alcoholwetvergunning verleend aan:</text:p>
            <text:list text:style-name="id1-3-2-1-1-3">
              <text:list-item text:style-override="id1-3-2-1-1-3-1">
                <text:number>•</text:number>
                <text:p text:style-name="al">Naam paracommerciële instelling: Sporthal de Kei</text:p>
              </text:list-item>
              <text:list-item text:style-override="id1-3-2-1-1-3-2">
                <text:number>•</text:number>
                <text:p text:style-name="al">Adres: Bussenweide 2 Warnsveld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849318 en 845028</text:p>
              </text:list-item>
            </text:list>
            <text:p text:style-name="tussenkopcur">Waarom dit bericht?</text:p>
            <text:p text:style-name="common-al">Met dit bericht informeren wij u dat er misschien iets in uw omgeving verandert. Dan kunt u op tijd reageren als u het hier niet mee eens bent.</text:p>
            <text:p text:style-name="tussenkopcur">Stukken inzien</text:p>
            <text:p text:style-name="tussenkopcur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tussenkopcur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tussenkopcur">Soms is het niet nodig bezwaar te maken. Bel ons daarom eerst. We bekijken dan samen het besluit. Ons telefoonnummer is 14 0575. </text:p>
            <text:p text:style-name="tussenkopcur">Wilt u toch bezwaar maken? Dien dan een bezwaarschrift in. Dit kan op een aantal manieren:</text:p>
            <text:p text:style-name="tussenkopcur">• Vul het webformulier in op www.zutphen.nl/bezwaarmaken.</text:p>
            <text:p text:style-name="tussenkopcur">• Stuur een brief (uw bezwaarschrift) naar: Gemeente Zutphen, [de burgemeester/het college van burgemeester en wethouders], Postbus 41, 7200 AA Zutphen. Uw bezwaarschrift moet staan:</text:p>
            <text:p text:style-name="tussenkopcur">o uw naam, adres, telefoonnummer (waarop u overdag bereikbaar bent), uw e-mailadres</text:p>
            <text:p text:style-name="tussenkopcur">o de datum en een omschrijving van het besluit waarover uw bezwaar gaat;</text:p>
            <text:p text:style-name="tussenkopcur">o de reden waarom u het niet eens bent met het besluit</text:p>
            <text:p text:style-name="tussenkopcur">o uw handtekening.</text:p>
            <text:p text:style-name="tussenkopcur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via internet, met DigiD (op Rechtspraak.nl).</text:p>
            <text:p text:style-name="common-al">U kunt ook een brief sturen. Het adres is: Rechtbank Gelderland, Team bestuursrecht, Postbus 9030, 6800 EM, Arnhem. </text:p>
            <text:p text:style-name="last-al">Let op: voor de behandeling van een ‘voorlopige voorziening’ moet u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57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9318 / 845028</meta:user-defined>
    <dc:language>nl</dc:language>
    <meta:user-defined meta:name="OVERHEIDop.locatietype/OVERHEIDop.gebiedsmarkering">Adres</meta:user-defined>
    <meta:user-defined meta:name="DC.title">Exploitatievergunning en Alcoholwetvergunning verleend aan Sporthal de Kei, Bussenweide 2 Warnsveld.</meta:user-defined>
    <meta:user-defined meta:name="OVERHEIDop.datumEindeReactietermijn">2025-03-19</meta:user-defined>
    <meta:user-defined meta:name="OVERHEIDop.TilID/OVERHEIDop.terinzageleggingOP">til-2025-3361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576</meta:user-defined>
    <meta:user-defined meta:name="OVERHEIDop.GmbID/DC.identifier">gmb-2025-43576</meta:user-defined>
    <meta:user-defined meta:name="OVERHEIDop.versieInformatie"/>
  </office:meta>
</office:document-meta>
</file>