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6 nieuwbouwwoningen aan Kasteel ter Borchstraat ongenummerd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asteel ter Borchstraat ong. te Roosteren / Echt-Susteren / ingekomen 30 september 2025 / het realiseren van 16 nieuwbouwwoningen.</text:p>
            <text:p text:style-name="common-al">
            <text:span text:style-name="nadrukvet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75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16 nieuwbouwwoningen aan Kasteel ter Borchstraat ongenummerd te Rooster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759</meta:user-defined>
    <meta:user-defined meta:name="OVERHEIDop.GmbID/DC.identifier">gmb-2025-435759</meta:user-defined>
    <meta:user-defined meta:name="OVERHEIDop.versieInformatie"/>
  </office:meta>
</office:document-meta>
</file>