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125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vergunning met kenmerk: Z2024-019763, opbouw wordt aan achterzijde ingekort en realiseren van een terras aan voorzijde op 1ste verdieping</text:p>
            <text:p text:style-name="common-al">Zaakadres: Lisdoddelaan 125 1087KB Amsterdam</text:p>
            <text:p text:style-name="common-al">Datum ontvangst: 04-09-2025</text:p>
            <text:p text:style-name="common-al">Zaaknummer: Z2025-037619</text:p>
            <text:p text:style-name="common-al">DSO-nummer: 2025090401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19</meta:user-defined>
    <meta:user-defined meta:name="DCTERMS.abstract">wijziging op vergunning met kenmerk: Z2024-019763, opbouw wordt aan achterzijde ingekort en realiseren van dakterras aan voorzijde op 1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125 1087KB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57</meta:user-defined>
    <meta:user-defined meta:name="OVERHEIDop.GmbID/DC.identifier">gmb-2025-435757</meta:user-defined>
    <meta:user-defined meta:name="OVERHEIDop.versieInformatie"/>
  </office:meta>
</office:document-meta>
</file>