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nschop Barst Los op 27 en 28 maart 2026 aan Koningin Wilhelminastraat 27A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Benschop Barst Los op 27 en 28 maart 2026, op het perceel Koningin Wilhelminastraat 27A in Benschop. De vergunning is op 22 september 2025 aan de vergunninghouder gezonden en geregistreerd onder zaaknummer Z.044805.</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575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5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44805</meta:user-defined>
    <dc:language>nl</dc:language>
    <meta:user-defined meta:name="OVERHEIDop.locatietype/OVERHEIDop.gebiedsmarkering">Adres</meta:user-defined>
    <meta:user-defined meta:name="DC.title">Toestemming voor Benschop Barst Los op 27 en 28 maart 2026 aan Koningin Wilhelminastraat 27A te Benschop</meta:user-defined>
    <meta:user-defined meta:name="DCTERMS.W3CDTF/DCTERMS.available">2025-10-09</meta:user-defined>
    <meta:user-defined meta:name="DCTERMS.W3CDTF/OVERHEIDop.jaargang">2025</meta:user-defined>
    <meta:user-defined meta:name="OVERHEIDop.publicationIssue">435754</meta:user-defined>
    <meta:user-defined meta:name="OVERHEIDop.GmbID/DC.identifier">gmb-2025-435754</meta:user-defined>
    <meta:user-defined meta:name="OVERHEIDop.versieInformatie"/>
  </office:meta>
</office:document-meta>
</file>