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utocrossvereniging Rang Pang op één zaterdag in de periode tussen 1 oktober en 31 december 2025 op het industrieterrein De Cope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autocrossvereniging Rang Pang op één zaterdag in de periode tussen 1 oktober en 31 december 2025 op het industrieterrein De Copen. De vergunning is op 1 oktober 2025 aan de vergunninghouder gezonden en geregistreerd onder zaaknummer Z.045831.</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575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5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5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45831</meta:user-defined>
    <dc:language>nl</dc:language>
    <meta:user-defined meta:name="OVERHEIDop.locatietype/OVERHEIDop.gebiedsmarkering">Weg</meta:user-defined>
    <meta:user-defined meta:name="DC.title">Toestemming voor autocrossvereniging Rang Pang op één zaterdag in de periode tussen 1 oktober en 31 december 2025 op het industrieterrein De Copen te Lopik</meta:user-defined>
    <meta:user-defined meta:name="DCTERMS.W3CDTF/DCTERMS.available">2025-10-09</meta:user-defined>
    <meta:user-defined meta:name="DCTERMS.W3CDTF/OVERHEIDop.jaargang">2025</meta:user-defined>
    <meta:user-defined meta:name="OVERHEIDop.publicationIssue">435753</meta:user-defined>
    <meta:user-defined meta:name="OVERHEIDop.GmbID/DC.identifier">gmb-2025-435753</meta:user-defined>
    <meta:user-defined meta:name="OVERHEIDop.versieInformatie"/>
  </office:meta>
</office:document-meta>
</file>