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verstraat 158 1012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in afwijking van omgevingsvergunning met kenmerk Z2024-037784 waarbij de afwijking bestaat uit het gewijzigd uitvoeren van de begane grondvloer</text:p>
            <text:p text:style-name="common-al">Zaakadres: Kalverstraat 158 1012XE Amsterdam</text:p>
            <text:p text:style-name="common-al">Datum ontvangst: 03-10-2025</text:p>
            <text:p text:style-name="common-al">Zaaknummer: Z2025-041965</text:p>
            <text:p text:style-name="common-al">DSO-nummer: 20251003008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75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5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5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965</meta:user-defined>
    <meta:user-defined meta:name="DCTERMS.abstract">bouwen in afwijking van omgevingsvergunning met kenmerk Z2024-037784 waarbij de afwijking bestaat uit het gewijzigd uitvoeren van de begane grond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lverstraat 158 1012XE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752</meta:user-defined>
    <meta:user-defined meta:name="OVERHEIDop.GmbID/DC.identifier">gmb-2025-435752</meta:user-defined>
    <meta:user-defined meta:name="OVERHEIDop.versieInformatie"/>
  </office:meta>
</office:document-meta>
</file>