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ssentunnel middels een persing onder de N276 (ter hoogte van hm 30,0-30,1 hm)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nder de N276 (t.h.v. hm 30,0-30,1 hm) te Echt / Echt-Susteren / ingekomen 29 september 2025 / het aanleggen van een dassentunnel middels een persing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dassentunnel middels een persing onder de N276 (ter hoogte van hm 30,0-30,1 hm)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50</meta:user-defined>
    <meta:user-defined meta:name="OVERHEIDop.GmbID/DC.identifier">gmb-2025-435750</meta:user-defined>
    <meta:user-defined meta:name="OVERHEIDop.versieInformatie"/>
  </office:meta>
</office:document-meta>
</file>