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diverse regelingen van burgemeester en wethouders van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/>
            <text:p text:style-name="al">Gelet op artikel 19 Bekendmakingswet, artikel 156 Gemeentewet en artikel 4:81 Algemene wet bestuursrecht, </text:p>
            <text:p text:style-name="al"/>
            <text:p text:style-name="al">Overwegende dat het wenselijk is om verouderde en niet-actuele regelgeving in te trekken, in verband met rechtszekerheid en overzichtelijkheid;</text:p>
            <text:p text:style-name="al"/>
            <text:p text:style-name="al">Besluiten: </text:p>
            <text:p text:style-name="al"/>
            <text:p text:style-name="al">
            <text:span text:style-name="nadrukondlijn">Artikel I</text:span>
          </text:p>
            <text:p text:style-name="al">De volgende regelingen worden ingetrokken:</text:p>
            <text:p text:style-name="al"/>
            <text:p text:style-name="al"/>
            <text:p text:style-name="al">
            <text:span text:style-name="nadrukondlijn">Artikel II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a xlink:href="https://eur03.safelinks.protection.outlook.com/?url=https%3A%2F%2Flokaleregelgeving.overheid.nl%2FCVDR675186%2F4&amp;data=05%7C02%7C%7C94668ad400f64e9b549008dd7033eea2%7Cb9ea87f7a2634e6898e15fad3547a805%7C0%7C0%7C638790090548631060%7CUnknown%7CTWFpbGZsb3d8eyJFbXB0eU1hcGkiOnRydWUsIlYiOiIwLjAuMDAwMCIsIlAiOiJXaW4zMiIsIkFOIjoiTWFpbCIsIldUIjoyfQ%3D%3D%7C0%7C%7C%7C&amp;sdata=yRTsk7Ks4qKLJgGuJmRTQ7u7ek0NJK5umtOjpRWwe6M%3D&amp;reserved=0" xlink:type="simple">Beleidsregel energievergoeding gemeente Utrecht </text:a>
              </text:p>
              </text:list-item>
              <text:list-item text:style-override="id1-3-2-2-1-2-2">
                <text:number>2.</text:number>
                <text:p text:style-name="al">
                <text:a xlink:href="https://eur03.safelinks.protection.outlook.com/?url=https%3A%2F%2Flokaleregelgeving.overheid.nl%2FCVDR32089%2F1&amp;data=05%7C02%7C%7C94668ad400f64e9b549008dd7033eea2%7Cb9ea87f7a2634e6898e15fad3547a805%7C0%7C0%7C638790090548819413%7CUnknown%7CTWFpbGZsb3d8eyJFbXB0eU1hcGkiOnRydWUsIlYiOiIwLjAuMDAwMCIsIlAiOiJXaW4zMiIsIkFOIjoiTWFpbCIsIldUIjoyfQ%3D%3D%7C0%7C%7C%7C&amp;sdata=CglCXFccmq56T1Miiza3hC5vGTIAj%2FT%2BxNYqAfw1iYg%3D&amp;reserved=0" xlink:type="simple">Beleidsregels persoonlijk inburgeringsbudget</text:a>
              </text:p>
              </text:list-item>
              <text:list-item text:style-override="id1-3-2-2-1-2-3">
                <text:number>3.</text:number>
                <text:p text:style-name="al">
                <text:a xlink:href="https://eur03.safelinks.protection.outlook.com/?url=https%3A%2F%2Flokaleregelgeving.overheid.nl%2FCVDR660095%2F1&amp;data=05%7C02%7C%7C94668ad400f64e9b549008dd7033eea2%7Cb9ea87f7a2634e6898e15fad3547a805%7C0%7C0%7C638790090548878416%7CUnknown%7CTWFpbGZsb3d8eyJFbXB0eU1hcGkiOnRydWUsIlYiOiIwLjAuMDAwMCIsIlAiOiJXaW4zMiIsIkFOIjoiTWFpbCIsIldUIjoyfQ%3D%3D%7C0%7C%7C%7C&amp;sdata=%2F%2BClrjdlC9H3Y8%2B5w0cJcGitexxIsykARx359q5rl%2Fk%3D&amp;reserved=0" xlink:type="simple">Besluit om te anticiperen op de Verzamelwet hersteloperatie toeslagen gemeente Utrecht</text:a>
                <text:span text:style-name="nadrukondlijn"/>
              </text:p>
              </text:list-item>
              <text:list-item text:style-override="id1-3-2-2-1-2-4">
                <text:number>4.</text:number>
                <text:p text:style-name="al">
                <text:a xlink:href="https://eur03.safelinks.protection.outlook.com/?url=https%3A%2F%2Flokaleregelgeving.overheid.nl%2FCVDR679122%2F1&amp;data=05%7C02%7C%7C6a3864758e7d4a6117c008dd5beb62b7%7Cb9ea87f7a2634e6898e15fad3547a805%7C0%7C0%7C638767788711728770%7CUnknown%7CTWFpbGZsb3d8eyJFbXB0eU1hcGkiOnRydWUsIlYiOiIwLjAuMDAwMCIsIlAiOiJXaW4zMiIsIkFOIjoiTWFpbCIsIldUIjoyfQ%3D%3D%7C0%7C%7C%7C&amp;sdata=qYQFT7kV%2F9x5%2BSp2s2oi6PcZSnx5BTnDmx%2FyXlHblzQ%3D&amp;reserved=0" xlink:type="simple">Aanwijzingsbesluit artikel 2:28a APV 2010, lachgasverbod</text:a>
              </text:p>
              </text:list-item>
              <text:list-item text:style-override="id1-3-2-2-1-2-5">
                <text:number>5.</text:number>
                <text:p text:style-name="al">
                <text:a xlink:href="https://lokaleregelgeving.overheid.nl/CVDR432207/1" xlink:type="simple">Subsidie gebruik accommodaties voor bewonersinitiatieven gemeente Utrecht</text:a>
              </text:p>
              </text:list-item>
              <text:list-item text:style-override="id1-3-2-2-1-2-6">
                <text:number>6.</text:number>
                <text:p text:style-name="al">
                <text:a xlink:href="https://lokaleregelgeving.overheid.nl/CVDR623852/1" xlink:type="simple">Beleidsregel Subsidie Amateurkunsteducatie gemeente Utrecht (overgangsregeling)</text:a>
              </text:p>
              </text:list-item>
              <text:list-item text:style-override="id1-3-2-2-1-2-7">
                <text:number>7.</text:number>
                <text:p text:style-name="al">
                <text:a xlink:href="https://lokaleregelgeving.overheid.nl/CVDR697200/8" xlink:type="simple">Subsidiestaat gemeente Utrecht 2023</text:a>
              </text:p>
              </text:list-item>
              <text:list-item text:style-override="id1-3-2-2-1-2-8">
                <text:number>8.</text:number>
                <text:p text:style-name="al">
                <text:a xlink:href="https://lokaleregelgeving.overheid.nl/CVDR724421/6" xlink:type="simple">Subsidiestaat gemeente Utrecht 2024</text:a>
              </text:p>
              </text:list-item>
              <text:list-item text:style-override="id1-3-2-2-1-2-9">
                <text:number>9.</text:number>
                <text:p text:style-name="al">
                <text:a xlink:href="https://lokaleregelgeving.overheid.nl/CVDR52446/1" xlink:type="simple">Beleidsregel subsidieverstrekking stimulering bedrijven</text:a>
              </text:p>
              </text:list-item>
              <text:list-item text:style-override="id1-3-2-2-1-2-10">
                <text:number>10.</text:number>
                <text:p text:style-name="al">
                <text:a xlink:href="https://lokaleregelgeving.overheid.nl/CVDR678101/1" xlink:type="simple">Nadere regel subsidie Toeleiding naar (bemoei)zorg gemeente Utrecht</text:a>
                <text:span text:style-name="nadrukondlijn"/>
              </text:p>
              </text:list-item>
              <text:list-item text:style-override="id1-3-2-2-1-2-11">
                <text:number>11.</text:number>
                <text:p text:style-name="al">
                <text:a xlink:href="https://lokaleregelgeving.overheid.nl/CVDR52331/1" xlink:type="simple">Beleidsregel subsidieverstrekking stimuleringstender Energie en Kwaliteit</text:a>
              </text:p>
              </text:list-item>
              <text:list-item text:style-override="id1-3-2-2-1-2-12">
                <text:number>12.</text:number>
                <text:p text:style-name="al">
                <text:a xlink:href="https://lokaleregelgeving.overheid.nl/CVDR637904/1" xlink:type="simple">Nadere regel Subsidie cultuurprogramma jongeren Leidsche Rijn/Vleuten-De Meern 2020-2021</text:a>
              </text:p>
              </text:list-item>
              <text:list-item text:style-override="id1-3-2-2-1-2-13">
                <text:number>13.</text:number>
                <text:p text:style-name="al">
                <text:a xlink:href="https://lokaleregelgeving.overheid.nl/CVDR654439/2" xlink:type="simple">Nadere regel subsidie perspectief voor jongeren gemeente Utrecht</text:a>
                <text:span text:style-name="nadrukondlijn">:</text:span>
              </text:p>
              </text:list-item>
              <text:list-item text:style-override="id1-3-2-2-1-2-14">
                <text:number>14.</text:number>
                <text:p text:style-name="al">
                <text:a xlink:href="https://lokaleregelgeving.overheid.nl/CVDR617558/1" xlink:type="simple">Aangepaste beleidsregel Subsidieverstrekking Riolering Souterrainwoningen Lombok</text:a>
              </text:p>
              </text:list-item>
              <text:list-item text:style-override="id1-3-2-2-1-2-15">
                <text:number>15.</text:number>
                <text:p text:style-name="al">
                <text:a xlink:href="https://lokaleregelgeving.overheid.nl/CVDR398086/1" xlink:type="simple">Beleidsregel ten behoeve van subsidieverstrekking schoon vervoer</text:a>
              </text:p>
              </text:list-item>
              <text:list-item text:style-override="id1-3-2-2-1-2-16">
                <text:number>16.</text:number>
                <text:p text:style-name="al">
                <text:a xlink:href="https://lokaleregelgeving.overheid.nl/CVDR653408/2" xlink:type="simple">Nadere regel subsidie sloop van vervuilende dieselvoertuigen gemeente Utrecht</text:a>
              </text:p>
              </text:list-item>
              <text:list-item text:style-override="id1-3-2-2-1-2-17">
                <text:number>17.</text:number>
                <text:p text:style-name="al">
                <text:a xlink:href="https://lokaleregelgeving.overheid.nl/CVDR130143/1" xlink:type="simple">Beleidsregels rijksbudget bewonersinitiatieven Krachtwijken</text:a>
              </text:p>
              </text:list-item>
              <text:list-item text:style-override="id1-3-2-2-1-2-18">
                <text:number>18.</text:number>
                <text:p text:style-name="al">
                <text:a xlink:href="https://lokaleregelgeving.overheid.nl/CVDR410368/1" xlink:type="simple">Beleidsregel Hulp- en dienstverlening aan prostitué(e)s gemeente Utrecht 2017 | Lokale wet- en regelgeving</text:a>
              </text:p>
              </text:list-item>
              <text:list-item text:style-override="id1-3-2-2-1-2-19">
                <text:number>19.</text:number>
                <text:p text:style-name="al">
                <text:a xlink:href="https://lokaleregelgeving.overheid.nl/CVDR625167/1" xlink:type="simple">Beleidsregel passende kinderopvang: voorschoolse educatie en kinderopvang plus gemeente Utrecht 2020-2023</text:a>
              </text:p>
              </text:list-item>
              <text:list-item text:style-override="id1-3-2-2-1-2-20">
                <text:number>20.</text:number>
                <text:p text:style-name="al">
                <text:a xlink:href="https://lokaleregelgeving.overheid.nl/CVDR655949/1" xlink:type="simple">Nadere regel subsidie expertisenetwerken Flevoland – Utrecht: stimuleringsimpuls maatwerk (niet-casuïstiekgebonden)</text:a>
              </text:p>
              </text:list-item>
              <text:list-item text:style-override="id1-3-2-2-1-2-21">
                <text:number>21.</text:number>
                <text:p text:style-name="al">
                <text:a xlink:href="https://lokaleregelgeving.overheid.nl/CVDR655950/1" xlink:type="simple">Nadere regel subsidie expertisenetwerken Flevoland – Utrecht: Samen dragen netwerken</text:a>
              </text:p>
              </text:list-item>
              <text:list-item text:style-override="id1-3-2-2-1-2-22">
                <text:number>22.</text:number>
                <text:p text:style-name="al">
                <text:a xlink:href="https://lokaleregelgeving.overheid.nl/CVDR394893/1" xlink:type="simple">Beleidsregels regionale werkgeversinstrumenten Jeugdwerkloosheid arbeidsmarkt regio Utrecht 2016</text:a>
              </text:p>
              </text:list-item>
              <text:list-item text:style-override="id1-3-2-2-1-2-23">
                <text:number>23.</text:number>
                <text:p text:style-name="al">
                <text:a xlink:href="https://lokaleregelgeving.overheid.nl/CVDR52345/1" xlink:type="simple">Beleidsregels uitgifte overloopvergunning</text:a>
              </text:p>
              </text:list-item>
              <text:list-item text:style-override="id1-3-2-2-1-2-24">
                <text:number>24.</text:number>
                <text:p text:style-name="al">
                <text:a xlink:href="https://lokaleregelgeving.overheid.nl/CVDR430053/1" xlink:type="simple">Beleidsregel Lokaal Economisch Fonds</text:a>
              </text:p>
              </text:list-item>
              <text:list-item text:style-override="id1-3-2-2-1-2-25">
                <text:number>25.</text:number>
                <text:p text:style-name="al">
                <text:a xlink:href="https://lokaleregelgeving.overheid.nl/CVDR79417/1" xlink:type="simple">Besluit aanwijzing toezichthouders Sector Publieke Diensten</text:a>
              </text:p>
              </text:list-item>
              <text:list-item text:style-override="id1-3-2-2-1-2-26">
                <text:number>26.</text:number>
                <text:p text:style-name="al">
                <text:a xlink:href="https://lokaleregelgeving.overheid.nl/CVDR52463/1" xlink:type="simple">Toezichtprotocol voor de controle op de uitvoering van werken</text:a>
              </text:p>
              </text:list-item>
              <text:list-item text:style-override="id1-3-2-2-1-2-27">
                <text:number>27.</text:number>
                <text:p text:style-name="al">
                <text:a xlink:href="https://lokaleregelgeving.overheid.nl/CVDR607381" xlink:type="simple">Beleidsregel sport, bewegen en verenigingsondersteuning 2018-2024</text:a>
              </text:p>
              </text:list-item>
            </text:list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3 september 2025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7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9 van de Bekendmakingswet]|[1.0:c:BWBR0004287&amp;artikel=19&amp;g=2024-01-01</meta:user-defined>
    <meta:user-defined meta:name="DC.source">artikel 156 van de Gemeentewet]|[1.0:c:BWBR0005416&amp;artikel=156&amp;g=2025-02-12</meta:user-defined>
    <meta:user-defined meta:name="DC.source">artikel 4:81 van de Algemene wet bestuursrecht]|[1.0:c:BWBR0005537&amp;artikel=4%3A81&amp;g=2025-09-01</meta:user-defined>
    <meta:user-defined meta:name="DCTERMS.abstract">Actualisering van het overzicht met Utrechtse regelgeving.</meta:user-defined>
    <meta:user-defined meta:name="DCTERMS.alternative">Besluit intrekking diverse regelingen van burgemeester en wethouders van Utrecht</meta:user-defined>
    <dc:language>nl</dc:language>
    <meta:user-defined meta:name="OVERHEIDop.locatietype/OVERHEIDop.gebiedsmarkering">Gemeente</meta:user-defined>
    <meta:user-defined meta:name="DC.title">Besluit intrekking diverse regelingen van burgemeester en wethouders van Utre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49</meta:user-defined>
    <meta:user-defined meta:name="OVERHEIDop.betreftRegeling">CVDR675186_4</meta:user-defined>
    <meta:user-defined meta:name="OVERHEIDop.betreftRegeling">CVDR623852_1</meta:user-defined>
    <meta:user-defined meta:name="OVERHEIDop.betreftRegeling">CVDR678101_1</meta:user-defined>
    <meta:user-defined meta:name="OVERHEIDop.betreftRegeling">CVDR637904_1</meta:user-defined>
    <meta:user-defined meta:name="OVERHEIDop.betreftRegeling">CVDR654439_2</meta:user-defined>
    <meta:user-defined meta:name="OVERHEIDop.betreftRegeling">CVDR653408_2</meta:user-defined>
    <meta:user-defined meta:name="OVERHEIDop.betreftRegeling">CVDR655949_1</meta:user-defined>
    <meta:user-defined meta:name="OVERHEIDop.betreftRegeling">CVDR655950_1</meta:user-defined>
    <meta:user-defined meta:name="OVERHEIDop.GmbID/DC.identifier">gmb-2025-435749</meta:user-defined>
    <meta:user-defined meta:name="OVERHEIDop.versieInformatie"/>
  </office:meta>
</office:document-meta>
</file>