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appen oude eiken en inplanten bosje, Boeijinkweg 11, 7105 CG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kappen oude eiken en inplanten bosje aan Boeijinkweg 11, 7105 CG Winterswijk Huppel</text:span>
          </text:p>
            <text:p text:style-name="common-al">De gemeente Winterswijk heeft per 6 oktober 2025 een omgevingsvergunning geweigerd. De gemeente Winterswijk geeft hiermee geen toestemming voor het kappen van een houtopstand oude eiken en inplanten bosje aan Boeijinkweg 11, 7105 CG Winterswijk Huppel.</text:p>
            <text:p text:style-name="common-al">
            <text:span text:style-name="nadrukvet">Bent u het niet eens met het besluit?</text:span>
          </text:p>
            <text:p text:style-name="common-al">U kunt de Gemeente Winterswijk tot en met 17 november 2025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57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3</meta:user-defined>
    <meta:user-defined meta:name="DCTERMS.abstract">Betreft: Geweigerd op locatie Boeijinkweg 11, 7105CG Winterswijk Hup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 kappen oude eiken en inplanten bosje, Boeijinkweg 11, 7105 CG Winterswijk Hupp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47</meta:user-defined>
    <meta:user-defined meta:name="OVERHEIDop.GmbID/DC.identifier">gmb-2025-435747</meta:user-defined>
    <meta:user-defined meta:name="OVERHEIDop.versieInformatie"/>
  </office:meta>
</office:document-meta>
</file>