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tijdens het evenement Rang Pang op het industrieterrein De Copen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tijdens het evenement Rang Pang, op het industrieterrein De Copen. De ontheffing is geldig tijdens eerdergenoemd evenement en is aan de vergunninghouder op 1 oktober 2025 gezonden en geregistreerd onder zaaknummer Z.045845.</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last-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574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4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4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Z.045845</meta:user-defined>
    <dc:language>nl</dc:language>
    <meta:user-defined meta:name="OVERHEIDop.locatietype/OVERHEIDop.gebiedsmarkering">Weg</meta:user-defined>
    <meta:user-defined meta:name="DC.title">Ontheffing voor het verstrekken van zwak-alcoholhoudende dranken tijdens het evenement Rang Pang op het industrieterrein De Copen te Lopik</meta:user-defined>
    <meta:user-defined meta:name="DCTERMS.W3CDTF/DCTERMS.available">2025-10-09</meta:user-defined>
    <meta:user-defined meta:name="DCTERMS.W3CDTF/OVERHEIDop.jaargang">2025</meta:user-defined>
    <meta:user-defined meta:name="OVERHEIDop.publicationIssue">435745</meta:user-defined>
    <meta:user-defined meta:name="OVERHEIDop.GmbID/DC.identifier">gmb-2025-435745</meta:user-defined>
    <meta:user-defined meta:name="OVERHEIDop.versieInformatie"/>
  </office:meta>
</office:document-meta>
</file>