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30-09-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30-09-2025 </text:span>de volgende besluiten genomen:</text:p>
            <text:p text:style-name="al"/>
            <text:p text:style-name="al">
            <text:span text:style-name="nadrukvet">Afwijzing verzoek om handhaving tegen sloop Gemeentehuis Haaren</text:span>
          </text:p>
            <text:p text:style-name="al"> Het college heeft besloten om het verzoek om handhaving inzake de voorgenomen sloop van het voormalige gemeentehuis Haaren af te wijzen. Er is op dit moment geen sprake van sloopactiviteiten zonder voorafgaande sloopmelding. Er wordt geen wet- of regelgeving geschonden. Hierdoor is er geen grondslag voor handhaving. </text:p>
            <text:p text:style-name="al"/>
            <text:p text:style-name="al">
            <text:span text:style-name="nadrukvet">Subsidieregeling Lokale Aanpak Isolatie</text:span>
          </text:p>
            <text:p text:style-name="al"> Het college heeft de subsidieregeling voor de Lokale Aanpak Isolatie (LAI) van Oisterwijk geformuleerd en vastgesteld. Deze regeling richt zich op het subsidiëren van isolatiemaatregelen voor woningeigenaren. Het doel is om voor eind 2030 minimaal 1.254 woningen te verduurzamen met behulp van deze subsidieregeling. </text:p>
            <text:p text:style-name="al"/>
            <text:p text:style-name="al">
            <text:span text:style-name="nadrukvet">Art 41 vragen groenonderhoud</text:span>
          </text:p>
            <text:p text:style-name="al"> Het college heeft vragen van het CDA over het groenonderhoud beantwoord. </text:p>
            <text:p text:style-name="al"/>
            <text:p text:style-name="al">
            <text:span text:style-name="nadrukvet">Besluit op bezwaar tegen een aan de inwoners van de wijk KVL gerichte brief, gedateerd mei 2025’</text:span>
          </text:p>
            <text:p text:style-name="al"> Het college heeft besloten om - conform het advies van de bezwaarschriftencommissie - het bezwaar gericht tegen een aan de inwoners van de wijk KVL gerichte brief, gedateerd mei 2025, waarin onder meer is aangegeven dat is besloten om samen met de direct aanwonenden te zoeken naar een andere invulling van het kunstgras speelveldje tussen de Laan van KVL, Spitterij en Nijverheidsweg (naast de mandschommel) in Oisterwijk, nietontvankelijk te verklaren omdat deze brief niet kan worden aangemerkt als een besluit in de zin van artikel 1:3 van de Algemene wet bestuursrecht. </text:p>
            <text:p text:style-name="al"/>
            <text:p text:style-name="al">
            <text:span text:style-name="nadrukvet">Raadsvoorstel beschikbaarstelling middelen ontmanteling Staalbergventerrein en verplaatsing Kanovereniging</text:span>
          </text:p>
            <text:p text:style-name="al"> Het college heeft besloten om het raadsvoorstel ‘Beschikbaarstelling middelen ontmanteling Staalbergven en verplaatsing Kanovereniging’ voor te leggen aan de gemeenteraad. Aan de raad wordt voorgesteld om voor het verwijderen van alle opstallen van het Staalbergventerrein en de verplaatsing van Kanovereniging Oisterwijk een bedrag van € 413.000 beschikbaar te stell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574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4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4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30-09-2025 gemeente Oisterwijk</meta:user-defined>
    <meta:user-defined meta:name="DCTERMS.W3CDTF/DCTERMS.available">2025-10-08</meta:user-defined>
    <meta:user-defined meta:name="DCTERMS.W3CDTF/OVERHEIDop.jaargang">2025</meta:user-defined>
    <meta:user-defined meta:name="OVERHEIDop.publicationIssue">435740</meta:user-defined>
    <meta:user-defined meta:name="OVERHEIDop.GmbID/DC.identifier">gmb-2025-435740</meta:user-defined>
    <meta:user-defined meta:name="OVERHEIDop.versieInformatie"/>
  </office:meta>
</office:document-meta>
</file>