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25 sept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25 september 2025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De behandeladviezen van de Ingekomen stukken is overgenomen</text:p>
              </text:list-item>
              <text:list-item text:style-override="id1-3-2-2-1-4-2">
                <text:number>•</text:number>
                <text:p text:style-name="al">Akkoord te gaan met de benoeming van een commissielid</text:p>
              </text:list-item>
              <text:list-item text:style-override="id1-3-2-2-1-4-3">
                <text:number>•</text:number>
                <text:p text:style-name="al">Het raadsvoorstel Investeringskrediet nieuwbouw gemeenschapshuis Den Domp is geamendeerd aangenomen</text:p>
              </text:list-item>
            </text:list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57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25 september 20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739</meta:user-defined>
    <meta:user-defined meta:name="OVERHEIDop.GmbID/DC.identifier">gmb-2025-435739</meta:user-defined>
    <meta:user-defined meta:name="OVERHEIDop.versieInformatie"/>
  </office:meta>
</office:document-meta>
</file>