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rkoop percelen grond in het plangebied Binnenveld te Genemuiden</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meente’) heeft het voornemen om gronden, gelegen te Genemuiden, te verkopen aan de beoogd koper, met de intentie dat hierop huisvesting wordt gerealiseerd ten behoeve van vier (woon-) groepen) met een uiteenlopende zorgbehoefte. </text:p>
            <text:p text:style-name="common-al">Het betreft hierbij de gronden binnen het uitbreidingsgebied ‘Binnenveld’, gelegen tussen de Randweg, De Kromme Steeg, het Varkensgat en het Zwembad Bestevaer, kadastraal bekend gemeente Genemuiden, sectie C, nummers 3000 (ged.), 3157 (ged.) en 4568 (ged.), totaal groot ca. 8.500 m², hierna tezamen als ‘Percelen’. </text:p>
            <text:p text:style-name="common-al">De Gemeente meent dat beoogd koper op grond van objectieve, redelijke en toetsbare criteria de enige serieuze gegadigde is die voor aankoop van de Percelen in aanmerking komt. Zulks onder meer op grond van de volgende redenen:</text:p>
            <text:list text:style-name="id1-3-2-1-1-4">
              <text:list-item text:style-override="id1-3-2-1-1-4-1">
                <text:number>♦</text:number>
                <text:p text:style-name="al">de Gemeente hanteert als criterium dat de Percelen als geheel verkocht worden aan een partij die deze zo doelmatig en functioneel mogelijk integraal kan ontwikkelen;</text:p>
              </text:list-item>
              <text:list-item text:style-override="id1-3-2-1-1-4-2">
                <text:number>♦</text:number>
                <text:p text:style-name="al">dat de Gemeente in de Omgevingsvisie en in het beleidsplan Wonen heeft vastgelegd dat er behoefte is aan (sociale) huurwoningen en appartementen en dat er vanwege de toenemende vergrijzing binnen de gemeente aandacht nodig is voor de bouw van levensloopbestendige woningen in nieuwbouwplannen met verschillende zorgconcepten. De Gemeente staat positief tegenover de ontwikkeling van nieuwe woon-zorgconcepten voor ouderen;</text:p>
              </text:list-item>
              <text:list-item text:style-override="id1-3-2-1-1-4-3">
                <text:number>♦</text:number>
                <text:p text:style-name="al">dat in Genemuiden vier lokale ouderinitiatieven actief zijn die zoeken naar de juiste huisvesting voor hun bewoners met een zorgbehoefte (bijvoorbeeld geheugenproblemen en dementie) en zij zich met de beoogd koper hebben verenigd om de realisatie van de initiatieven gezamenlijk mogelijk te maken en daartoe gezamenlijk een intentieovereenkomst zijn aangegaan, om gezamenlijk op zoek te gaan naar een geschikte locatie in Genemuiden;</text:p>
              </text:list-item>
              <text:list-item text:style-override="id1-3-2-1-1-4-4">
                <text:number>♦</text:number>
                <text:p text:style-name="al">dat beoogd koper al geruime tijd met de Gemeente in overleg is, de nodige kosten heeft gemaakt ter voorbereiding (zoals uitgebreid marktonderzoek) en op 25 mei 2023 een principeverzoek heeft ingediend;</text:p>
              </text:list-item>
              <text:list-item text:style-override="id1-3-2-1-1-4-5">
                <text:number>♦</text:number>
                <text:p text:style-name="al">dat het initiatief aansluit binnen de door de Gemeente aan de Percelen toegedachte bestemming, zoals reeds vastgelegd in het voor de Percelen opgenomen ontwerp bestemmingsplan;</text:p>
              </text:list-item>
              <text:list-item text:style-override="id1-3-2-1-1-4-6">
                <text:number>♦</text:number>
                <text:p text:style-name="al">dat de combinatie van initiatieven het geheel financieel haalbaar en toekomstbestendig maken, waardoor het wenselijk en noodzakelijk is om tot een integrale ontwikkeling van de Percelen te komen met onder meer huisvesting van de onder iii genoemde doelgroepen c.q. initiatieven;</text:p>
              </text:list-item>
              <text:list-item text:style-override="id1-3-2-1-1-4-7">
                <text:number>♦</text:number>
                <text:p text:style-name="al">dat de beoogd koper bereid en in staat is om met inachtneming van het voorgaande tot een integrale ontwikkeling van Binnenveld te komen;</text:p>
              </text:list-item>
              <text:list-item text:style-override="id1-3-2-1-1-4-8">
                <text:number>♦</text:number>
                <text:p text:style-name="al">dat – ondanks meerdere meedenkbijeenkomsten en informatieverstrekking op de gemeentelijke website – geen andere partij zich heeft gemeld die de Percelen integraal kan ontwikkelen, binnen de gewijzigde planologische bestemming en met huisvesting van de hiervoor genoemde doelgroepen c.q. initiatieven. </text:p>
              </text:list-item>
            </text:list>
            <text:p text:style-name="common-al">Mede gezien de hierboven geschetste feiten en omstandigheden meent de Gemeente dat vaststaat dan wel redelijkerwijs mag worden aangenomen dat de beoogd koper op basis van objectieve, redelijke en toetsbare criteria de enige serieuze gegadigde is die in aanmerking komt voor verwerving van de Percelen.</text:p>
            <text:p text:style-name="common-al">De Gemeente zal 20 kalenderdagen na de datum van deze publicatie de koopovereenkomst aangaan, tenzij voordien door een belanghebbende een kort geding tegen dit voornemen aanhangig is gemaakt bij de voorzieningenrechter van de rechtbank Overijssel. Bij gebreke van een tijdig aanhangig gemaakt kort geding vervalt het recht om u tegen het aangaan en uitvoeren van de koopovereenkomst te verzetten en/of daarop enige vordering tot schadevergoeding of welke andere aanspraak dan ook te baseren, althans heeft u uw rechten daarop verwerkt. De Gemeente en de beoogd koper zouden onredelijk worden benadeeld indien pas na deze (duidelijk kenbaar gemaakte) termijn alsnog tegen het voornemen tot- respectievelijk het aangaan van de koopovereenkomst zou worden opgekomen. </text:p>
            <text:p text:style-name="last-al">Voor nadere inlichtingen kunt u zich wenden tot mevrouw Debby van het Holt, mail naar D.vantholt@zwartewater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57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verkoop percelen grond in het plangebied Binnenveld te Genemuiden</meta:user-defined>
    <meta:user-defined meta:name="DCTERMS.W3CDTF/DCTERMS.available">2025-10-08</meta:user-defined>
    <meta:user-defined meta:name="DCTERMS.W3CDTF/OVERHEIDop.jaargang">2025</meta:user-defined>
    <meta:user-defined meta:name="OVERHEIDop.publicationIssue">435738</meta:user-defined>
    <meta:user-defined meta:name="OVERHEIDop.GmbID/DC.identifier">gmb-2025-435738</meta:user-defined>
    <meta:user-defined meta:name="OVERHEIDop.versieInformatie"/>
  </office:meta>
</office:document-meta>
</file>