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azeldijk 66 en Bazeldijk 67, Hoogblokland, zaaknummer OMG-2024-0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4-0633-25-01</text:p>
            <text:p text:style-name="common-al">Voor het: formaliseren en omzetten van bedrijfswoningen naar plattelandswoningen</text:p>
            <text:p text:style-name="common-al"/>
            <text:p text:style-name="common-al">
            <text:span text:style-name="nadrukvet">Locatie: Bazeldijk 66 en Bazeldijk 67, Hoogblokland</text:span>
          </text:p>
            <text:p text:style-name="common-al">Datum intrekking 6 okto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573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3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3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33</meta:user-defined>
    <meta:user-defined meta:name="DCTERMS.abstract">Gemeente - Ingetrokken - aanvr. beschikking behandelen - formaliseren en omzetten van bedrijfswoningen naar plattelandswoningen - Bazeldijk 67, Hoogblokland</meta:user-defined>
    <dc:language>nl</dc:language>
    <meta:user-defined meta:name="OVERHEIDop.locatietype/OVERHEIDop.gebiedsmarkering">Adres</meta:user-defined>
    <meta:user-defined meta:name="DC.title">Gemeente Molenlanden, ingetrokken aanvraag omgevingsvergunning Bazeldijk 66 en Bazeldijk 67, Hoogblokland, zaaknummer OMG-2024-0633</meta:user-defined>
    <meta:user-defined meta:name="DCTERMS.W3CDTF/DCTERMS.available">2025-10-08</meta:user-defined>
    <meta:user-defined meta:name="DCTERMS.W3CDTF/OVERHEIDop.jaargang">2025</meta:user-defined>
    <meta:user-defined meta:name="OVERHEIDop.publicationIssue">435737</meta:user-defined>
    <meta:user-defined meta:name="OVERHEIDop.GmbID/DC.identifier">gmb-2025-435737</meta:user-defined>
    <meta:user-defined meta:name="OVERHEIDop.versieInformatie"/>
  </office:meta>
</office:document-meta>
</file>