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elweg 4b, Aanvraag omgevingsvergunning wijzigen omgevingsvergunning bijgebouw Z/014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4 b, Boekel</text:p>
            <text:p text:style-name="common-al">
            <text:span text:style-name="nadrukvet">Omschrijving: </text:span>Zanddelweg 4b, Aanvraag omgevingsvergunning wijzigen omgevingsvergunning bijgebouw Z/014071</text:p>
            <text:p text:style-name="common-al">
            <text:span text:style-name="nadrukvet">Registratienummer: </text:span>68427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10-2025</text:p>
            <text:p text:style-name="common-al">
            <text:span text:style-name="nadrukvet">Postcode: </text:span>5428NW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57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delweg 4b, Aanvraag omgevingsvergunning wijzigen omgevingsvergunning bijgebouw Z/01407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36</meta:user-defined>
    <meta:user-defined meta:name="OVERHEIDop.GmbID/DC.identifier">gmb-2025-435736</meta:user-defined>
    <meta:user-defined meta:name="OVERHEIDop.versieInformatie"/>
  </office:meta>
</office:document-meta>
</file>