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lles-in-een-energieopslagsysteem, buitenopstelling aan Rutsekovenstraat 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utsekovenstraat 8, 6102 VM te Echt / Echt-Susteren / ingekomen 29 september 2025 / het plaatsen van een alles-in-een-energieopslagsysteem, buitenopstelling.</text:p>
            <text:p text:style-name="common-al">
            <text:span text:style-name="nadrukvet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573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3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alles-in-een-energieopslagsysteem, buitenopstelling aan Rutsekovenstraat 8 te 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34</meta:user-defined>
    <meta:user-defined meta:name="OVERHEIDop.GmbID/DC.identifier">gmb-2025-435734</meta:user-defined>
    <meta:user-defined meta:name="OVERHEIDop.versieInformatie"/>
  </office:meta>
</office:document-meta>
</file>