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weder van Zuylenweg ter hoogte van huisnummer 17 </text:p>
            <text:p text:style-name="common-al">Datum: 6 oktober 2025 </text:p>
            <text:p text:style-name="common-al">Kenmerk: 3195372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7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Sweder van Zuylenweg 1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30</meta:user-defined>
    <meta:user-defined meta:name="OVERHEIDop.GmbID/DC.identifier">gmb-2025-435730</meta:user-defined>
    <meta:user-defined meta:name="OVERHEIDop.versieInformatie"/>
  </office:meta>
</office:document-meta>
</file>