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erdtsedijk 53, 6913KG Aerdt, het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melding ontvangen waarvoor geen vergunningsplicht geldt voor de locatie Aerdtsedijk 53 te 6913KG Aerdt. De melding is geregistreerd onder zaaknummer ODRA25MA2842.</text:p>
            <text:p text:style-name="common-al">De melding betreft: het toepassen van grond of baggerspecie op of in de landbodem, afgehandeld op 23 sept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57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Aerdtsedijk 53 te 6913KG Aerdt</meta:user-defined>
    <dc:language>nl</dc:language>
    <meta:user-defined meta:name="OVERHEIDop.locatietype/OVERHEIDop.gebiedsmarkering">Punt</meta:user-defined>
    <meta:user-defined meta:name="DC.title">Kennisgeving ontvangst melding, Aerdtsedijk 53, 6913KG Aerdt, het toepassen van grond of baggerspecie op of in de landbode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27</meta:user-defined>
    <meta:user-defined meta:name="OVERHEIDop.GmbID/DC.identifier">gmb-2025-435727</meta:user-defined>
    <meta:user-defined meta:name="OVERHEIDop.versieInformatie"/>
  </office:meta>
</office:document-meta>
</file>