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eerlen centrum, 10 t/m 15 oktober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10 tot 15 oktober 2025 vindt in het centrum van Heerlen de jaarlijkse najaarskermis plaats. Deze kermis vindt plaats op de Bongerd en op het Pancratiusplein. Om dit evenement veilig te kunnen laten plaatsvinden, zijn verkeersmaatregelen noodzak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het gebied waar de kermis plaatsvindt een (brom)fietsverbod in te stellen en wel van 10 tot en met 15 oktober 2025.</text:p>
            <text:p text:style-name="al"/>
            <text:p text:style-name="al">Motivering</text:p>
            <text:p text:style-name="al">Door deze maatregel te nemen op de weggedeeltes waar de kermis plaatsvindt, worden conflicten tussen (Brom)fietsers en voetgangers in het kermisgebied voorkomen waardoor dit evenement veilig kan plaatsvinden en de verkeersveiligheid wordt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Bongerd en het Pancratiusplein zij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15 (van bijlage 1 van het Reglement Verkeersregels en Verkeerstekens 1990), zoals aangegeven op de bij dit besluit behorende tekeningen, de Bongerd en het Pancratiusplein, gesloten te verklaren in beide richtingen voor (brom)fietsen van 10 oktober 2025 tot 15 oktober 2025.</text:p>
            <text:p text:style-name="common-al"/>
            <text:p text:style-name="common-al">Heerlen, 06-10-2025 </text:p>
            <text:p text:style-name="common-al"> Burgemeester en wethouders van Heerlen, </text:p>
            <text:p text:style-name="common-al">namens dezen, </text:p>
            <text:p text:style-name="common-al">Specialist Verkeer, </text:p>
            <text:p text:style-name="common-al"/>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text:span>
            <text:span text:style-name="nadrukvet">en</text:span>
          </text:p>
            <text:p text:style-name="common-al">
            <text:span text:style-name="nadrukvet">1.</text:span>
            <text:span text:style-name="nadrukvet"/>
            <text:span text:style-name="nadrukvet">Kermis </text:span>
            <text:span text:style-name="nadrukvet">najaar 2025 Bongerd, Fiets en bromfietsverbod kermisterrein, dd. 15-09-2025.</text:span>
          </text:p>
            <text:p text:style-name="last-al">
            <text:span text:style-name="nadrukvet">2. </text:span>
            <text:span text:style-name="nadrukvet">Kermis najaar 2025 </text:span>
            <text:span text:style-name="nadrukvet">Pancratiusplein</text:span>
            <text:span text:style-name="nadrukvet">, Fiets en bromfietsverbod kermisterrein, dd. 15-09-2025.</text:span>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7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Heerlen centrum, 10 t/m 15 oktober 2025 - Bongerd en Pancratiuspl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C15</meta:user-defined>
    <dc:language>nl</dc:language>
    <meta:user-defined meta:name="OVERHEIDop.locatietype/OVERHEIDop.gebiedsmarkering">Vlak</meta:user-defined>
    <meta:user-defined meta:name="DC.title">Najaarskermis Heerlen centrum, 10 t/m 15 oktober 2025</meta:user-defined>
    <meta:user-defined meta:name="DCTERMS.W3CDTF/DCTERMS.available">2025-10-08</meta:user-defined>
    <meta:user-defined meta:name="OVERHEIDop.externeBijlage">Kermis Bongerd najaar 2025-Bebording|exb-2025-36381</meta:user-defined>
    <meta:user-defined meta:name="OVERHEIDop.externeBijlage">Kermis Pancratiusplein najaar 2025|exb-2025-36382</meta:user-defined>
    <meta:user-defined meta:name="DCTERMS.W3CDTF/OVERHEIDop.jaargang">2025</meta:user-defined>
    <meta:user-defined meta:name="OVERHEIDop.publicationIssue">435724</meta:user-defined>
    <meta:user-defined meta:name="OVERHEIDop.GmbID/DC.identifier">gmb-2025-435724</meta:user-defined>
    <meta:user-defined meta:name="OVERHEIDop.versieInformatie"/>
  </office:meta>
</office:document-meta>
</file>