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e opbouw en het wijzigen van de entree op de locatie Petrus de Blockstraat 21  te Zandvoort, ingekomen 1 oktober 2025, DSO nummer 2025100100622, zaaknummer ODIJ-Z-25-1693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een bestaande opbouw en het wijzigen van de entree op de locatie Petrus de Blockstraat 2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57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bestaande opbouw en het wijzigen van de entree op de locatie Petrus de Blockstraat 21  te Zandvoort, ingekomen 1 oktober 2025, DSO nummer 2025100100622, zaaknummer ODIJ-Z-25-169366</meta:user-defined>
    <meta:user-defined meta:name="DCTERMS.W3CDTF/DCTERMS.available">2025-10-08</meta:user-defined>
    <meta:user-defined meta:name="DCTERMS.W3CDTF/OVERHEIDop.jaargang">2025</meta:user-defined>
    <meta:user-defined meta:name="OVERHEIDop.publicationIssue">435721</meta:user-defined>
    <meta:user-defined meta:name="OVERHEIDop.GmbID/DC.identifier">gmb-2025-435721</meta:user-defined>
    <meta:user-defined meta:name="OVERHEIDop.versieInformatie"/>
  </office:meta>
</office:document-meta>
</file>