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gebruiken van een schuur voor een schuurfeest op 8 november 2025 op de locatie Roosendaalseweg 16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24 voor het gebruiken van een schuur voor een schuurfeest op 8 november 2025 op de locatie Roosendaalseweg 16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5</text:span>
          </text:p>
            <text:p text:style-name="last-al">Belanghebbenden kunnen een bezwaar indienen tot uiterlijk 17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7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24</meta:user-defined>
    <dc:language>nl</dc:language>
    <meta:user-defined meta:name="DC.title">Besluit op aanvraag omgevingsvergunning voor buitenplanse omgevingsplanactiviteit (BOPA)  voor het gebruiken van een schuur voor een schuurfeest op 8 november 2025 op de locatie Roosendaalseweg 168 in Putten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80</meta:user-defined>
    <meta:user-defined meta:name="OVERHEIDop.publicationIssue">435718</meta:user-defined>
    <meta:user-defined meta:name="OVERHEIDop.GmbID/DC.identifier">gmb-2025-435718</meta:user-defined>
    <meta:user-defined meta:name="OVERHEIDop.versieInformatie"/>
  </office:meta>
</office:document-meta>
</file>